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36/ЗУ/2024/000115</text:p>
          </table:table-cell>
          <table:table-cell table:number-columns-repeated="4" table:style-name="ce1"/>
          <table:table-cell office:value-type="string" table:style-name="ce3">
            <text:p>07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0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2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0" table:style-name="ce7">
            <text:p>14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05" table:style-name="ce8">
            <text:p>130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8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6">
            <text:p>36:01:0110004:16</text:p>
          </table:table-cell>
          <table:covered-table-cell/>
          <table:table-cell office:value-type="float" office:value="210955.77" table:style-name="ce11">
            <text:p>210955,77</text:p>
          </table:table-cell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6">
            <text:p>36:01:0190008:33</text:p>
          </table:table-cell>
          <table:covered-table-cell/>
          <table:table-cell office:value-type="float" office:value="352655.24" table:style-name="ce11">
            <text:p>352655,24</text:p>
          </table:table-cell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6">
            <text:p>36:01:0590004:17</text:p>
          </table:table-cell>
          <table:covered-table-cell/>
          <table:table-cell office:value-type="float" office:value="242777" table:style-name="ce11">
            <text:p>242777,00</text:p>
          </table:table-cell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6">
            <text:p>36:02:0000000:6622</text:p>
          </table:table-cell>
          <table:covered-table-cell/>
          <table:table-cell office:value-type="float" office:value="2498625.9" table:style-name="ce11">
            <text:p>2498625,90</text:p>
          </table:table-cell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6">
            <text:p>36:03:1700004:180</text:p>
          </table:table-cell>
          <table:covered-table-cell/>
          <table:table-cell office:value-type="float" office:value="15200" table:style-name="ce11">
            <text:p>15200,00</text:p>
          </table:table-cell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6">
            <text:p>36:04:0101060:156</text:p>
          </table:table-cell>
          <table:covered-table-cell/>
          <table:table-cell office:value-type="float" office:value="8308631.3399999999" table:style-name="ce11">
            <text:p>8308631,34</text:p>
          </table:table-cell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6">
            <text:p>36:04:0101060:381</text:p>
          </table:table-cell>
          <table:covered-table-cell/>
          <table:table-cell office:value-type="float" office:value="7259874.5" table:style-name="ce11">
            <text:p>7259874,50</text:p>
          </table:table-cell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6">
            <text:p>36:04:0102005:621</text:p>
          </table:table-cell>
          <table:covered-table-cell/>
          <table:table-cell office:value-type="float" office:value="369138.64" table:style-name="ce11">
            <text:p>369138,64</text:p>
          </table:table-cell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6">
            <text:p>36:04:0102047:668</text:p>
          </table:table-cell>
          <table:covered-table-cell/>
          <table:table-cell office:value-type="float" office:value="506870.65" table:style-name="ce11">
            <text:p>506870,65</text:p>
          </table:table-cell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6">
            <text:p>36:04:0102047:669</text:p>
          </table:table-cell>
          <table:covered-table-cell/>
          <table:table-cell office:value-type="float" office:value="82612.88" table:style-name="ce11">
            <text:p>82612,88</text:p>
          </table:table-cell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6">
            <text:p>36:04:0102047:670</text:p>
          </table:table-cell>
          <table:covered-table-cell/>
          <table:table-cell office:value-type="float" office:value="117621.9" table:style-name="ce11">
            <text:p>117621,90</text:p>
          </table:table-cell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6">
            <text:p>36:04:0102047:671</text:p>
          </table:table-cell>
          <table:covered-table-cell/>
          <table:table-cell office:value-type="float" office:value="90574.080000000002" table:style-name="ce11">
            <text:p>90574,08</text:p>
          </table:table-cell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6">
            <text:p>36:04:0102047:672</text:p>
          </table:table-cell>
          <table:covered-table-cell/>
          <table:table-cell office:value-type="float" office:value="88522.5" table:style-name="ce11">
            <text:p>88522,50</text:p>
          </table:table-cell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6">
            <text:p>36:04:0102047:673</text:p>
          </table:table-cell>
          <table:covered-table-cell/>
          <table:table-cell office:value-type="float" office:value="87885" table:style-name="ce11">
            <text:p>87885,00</text:p>
          </table:table-cell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6">
            <text:p>36:04:0102047:674</text:p>
          </table:table-cell>
          <table:covered-table-cell/>
          <table:table-cell office:value-type="float" office:value="87956.92" table:style-name="ce11">
            <text:p>87956,92</text:p>
          </table:table-cell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6">
            <text:p>36:04:0102047:675</text:p>
          </table:table-cell>
          <table:covered-table-cell/>
          <table:table-cell office:value-type="float" office:value="87317.7" table:style-name="ce11">
            <text:p>87317,70</text:p>
          </table:table-cell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6">
            <text:p>36:04:0102047:676</text:p>
          </table:table-cell>
          <table:covered-table-cell/>
          <table:table-cell office:value-type="float" office:value="84547.12" table:style-name="ce11">
            <text:p>84547,12</text:p>
          </table:table-cell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6">
            <text:p>36:04:0102047:677</text:p>
          </table:table-cell>
          <table:covered-table-cell/>
          <table:table-cell office:value-type="float" office:value="83903.9" table:style-name="ce11">
            <text:p>83903,90</text:p>
          </table:table-cell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6">
            <text:p>36:04:0102047:678</text:p>
          </table:table-cell>
          <table:covered-table-cell/>
          <table:table-cell office:value-type="float" office:value="83259.539999999994" table:style-name="ce11">
            <text:p>83259,54</text:p>
          </table:table-cell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6">
            <text:p>36:05:0200006:485</text:p>
          </table:table-cell>
          <table:covered-table-cell/>
          <table:table-cell office:value-type="float" office:value="287593.28000000003" table:style-name="ce11">
            <text:p>287593,28</text:p>
          </table:table-cell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6">
            <text:p>36:05:3900004:159</text:p>
          </table:table-cell>
          <table:covered-table-cell/>
          <table:table-cell office:value-type="float" office:value="369668" table:style-name="ce11">
            <text:p>369668,00</text:p>
          </table:table-cell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6">
            <text:p>36:07:3200004:369</text:p>
          </table:table-cell>
          <table:covered-table-cell/>
          <table:table-cell office:value-type="float" office:value="1365200" table:style-name="ce11">
            <text:p>1365200,00</text:p>
          </table:table-cell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6">
            <text:p>36:07:3200004:370</text:p>
          </table:table-cell>
          <table:covered-table-cell/>
          <table:table-cell office:value-type="float" office:value="1365200" table:style-name="ce11">
            <text:p>1365200,00</text:p>
          </table:table-cell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6">
            <text:p>36:07:3200004:371</text:p>
          </table:table-cell>
          <table:covered-table-cell/>
          <table:table-cell office:value-type="float" office:value="682600" table:style-name="ce11">
            <text:p>682600,00</text:p>
          </table:table-cell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6">
            <text:p>36:07:3200005:503</text:p>
          </table:table-cell>
          <table:covered-table-cell/>
          <table:table-cell office:value-type="float" office:value="682600" table:style-name="ce11">
            <text:p>682600,00</text:p>
          </table:table-cell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6">
            <text:p>36:08:2400009:666</text:p>
          </table:table-cell>
          <table:covered-table-cell/>
          <table:table-cell office:value-type="float" office:value="30159.33" table:style-name="ce11">
            <text:p>30159,33</text:p>
          </table:table-cell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6">
            <text:p>36:09:3200005:224</text:p>
          </table:table-cell>
          <table:covered-table-cell/>
          <table:table-cell office:value-type="float" office:value="30159.33" table:style-name="ce11">
            <text:p>30159,33</text:p>
          </table:table-cell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6">
            <text:p>36:09:4305005:317</text:p>
          </table:table-cell>
          <table:covered-table-cell/>
          <table:table-cell office:value-type="float" office:value="480190.23" table:style-name="ce11">
            <text:p>480190,23</text:p>
          </table:table-cell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6">
            <text:p>36:09:4305005:318</text:p>
          </table:table-cell>
          <table:covered-table-cell/>
          <table:table-cell office:value-type="float" office:value="271309.74" table:style-name="ce11">
            <text:p>271309,74</text:p>
          </table:table-cell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6">
            <text:p>36:09:4305005:319</text:p>
          </table:table-cell>
          <table:covered-table-cell/>
          <table:table-cell office:value-type="float" office:value="186887.61" table:style-name="ce11">
            <text:p>186887,61</text:p>
          </table:table-cell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6">
            <text:p>36:09:4305005:320</text:p>
          </table:table-cell>
          <table:covered-table-cell/>
          <table:table-cell office:value-type="float" office:value="1682862.87" table:style-name="ce11">
            <text:p>1682862,87</text:p>
          </table:table-cell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6">
            <text:p>36:13:0100022:1049</text:p>
          </table:table-cell>
          <table:covered-table-cell/>
          <table:table-cell office:value-type="float" office:value="88069.119999999995" table:style-name="ce11">
            <text:p>88069,12</text:p>
          </table:table-cell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6">
            <text:p>36:13:0100022:1050</text:p>
          </table:table-cell>
          <table:covered-table-cell/>
          <table:table-cell office:value-type="float" office:value="96405.759999999995" table:style-name="ce11">
            <text:p>96405,76</text:p>
          </table:table-cell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6">
            <text:p>36:13:0100022:1051</text:p>
          </table:table-cell>
          <table:covered-table-cell/>
          <table:table-cell office:value-type="float" office:value="64128" table:style-name="ce11">
            <text:p>64128,00</text:p>
          </table:table-cell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6">
            <text:p>36:13:0100022:1052</text:p>
          </table:table-cell>
          <table:covered-table-cell/>
          <table:table-cell office:value-type="float" office:value="69258.240000000005" table:style-name="ce11">
            <text:p>69258,24</text:p>
          </table:table-cell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6">
            <text:p>36:14:0110005:259</text:p>
          </table:table-cell>
          <table:covered-table-cell/>
          <table:table-cell office:value-type="float" office:value="241200" table:style-name="ce11">
            <text:p>241200,00</text:p>
          </table:table-cell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6">
            <text:p>36:14:0240009:251</text:p>
          </table:table-cell>
          <table:covered-table-cell/>
          <table:table-cell office:value-type="float" office:value="285642" table:style-name="ce11">
            <text:p>285642,00</text:p>
          </table:table-cell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6">
            <text:p>36:16:0101046:641</text:p>
          </table:table-cell>
          <table:covered-table-cell/>
          <table:table-cell office:value-type="float" office:value="981030" table:style-name="ce11">
            <text:p>981030,00</text:p>
          </table:table-cell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6">
            <text:p>36:16:0102001:3332</text:p>
          </table:table-cell>
          <table:covered-table-cell/>
          <table:table-cell office:value-type="float" office:value="890656" table:style-name="ce11">
            <text:p>890656,00</text:p>
          </table:table-cell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6">
            <text:p>36:16:0102006:1747</text:p>
          </table:table-cell>
          <table:covered-table-cell/>
          <table:table-cell office:value-type="float" office:value="420899.6" table:style-name="ce11">
            <text:p>420899,60</text:p>
          </table:table-cell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6">
            <text:p>36:16:0601009:640</text:p>
          </table:table-cell>
          <table:covered-table-cell/>
          <table:table-cell office:value-type="float" office:value="413510" table:style-name="ce11">
            <text:p>413510,00</text:p>
          </table:table-cell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6">
            <text:p>36:16:0601009:641</text:p>
          </table:table-cell>
          <table:covered-table-cell/>
          <table:table-cell office:value-type="float" office:value="320470.25" table:style-name="ce11">
            <text:p>320470,25</text:p>
          </table:table-cell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6">
            <text:p>36:16:0601013:1161</text:p>
          </table:table-cell>
          <table:covered-table-cell/>
          <table:table-cell office:value-type="float" office:value="727364.09" table:style-name="ce11">
            <text:p>727364,09</text:p>
          </table:table-cell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6">
            <text:p>36:16:0601016:316</text:p>
          </table:table-cell>
          <table:covered-table-cell/>
          <table:table-cell office:value-type="float" office:value="1363152.42" table:style-name="ce11">
            <text:p>1363152,42</text:p>
          </table:table-cell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6">
            <text:p>36:16:0601016:836</text:p>
          </table:table-cell>
          <table:covered-table-cell/>
          <table:table-cell office:value-type="float" office:value="423020.73" table:style-name="ce11">
            <text:p>423020,73</text:p>
          </table:table-cell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6">
            <text:p>36:16:2101001:5404</text:p>
          </table:table-cell>
          <table:covered-table-cell/>
          <table:table-cell office:value-type="float" office:value="157156.26" table:style-name="ce11">
            <text:p>157156,26</text:p>
          </table:table-cell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6">
            <text:p>36:16:2101001:5405</text:p>
          </table:table-cell>
          <table:covered-table-cell/>
          <table:table-cell office:value-type="float" office:value="156804.68" table:style-name="ce11">
            <text:p>156804,68</text:p>
          </table:table-cell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6">
            <text:p>36:16:2601001:32</text:p>
          </table:table-cell>
          <table:covered-table-cell/>
          <table:table-cell office:value-type="float" office:value="707327" table:style-name="ce11">
            <text:p>707327,00</text:p>
          </table:table-cell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6">
            <text:p>36:16:3401003:252</text:p>
          </table:table-cell>
          <table:covered-table-cell/>
          <table:table-cell office:value-type="float" office:value="89111.360000000001" table:style-name="ce11">
            <text:p>89111,36</text:p>
          </table:table-cell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6">
            <text:p>36:16:3401003:253</text:p>
          </table:table-cell>
          <table:covered-table-cell/>
          <table:table-cell office:value-type="float" office:value="71864" table:style-name="ce11">
            <text:p>71864,00</text:p>
          </table:table-cell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6">
            <text:p>36:16:3401003:254</text:p>
          </table:table-cell>
          <table:covered-table-cell/>
          <table:table-cell office:value-type="float" office:value="71864" table:style-name="ce11">
            <text:p>71864,00</text:p>
          </table:table-cell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6">
            <text:p>36:16:3401003:255</text:p>
          </table:table-cell>
          <table:covered-table-cell/>
          <table:table-cell office:value-type="float" office:value="71864" table:style-name="ce11">
            <text:p>71864,00</text:p>
          </table:table-cell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6">
            <text:p>36:16:3401003:256</text:p>
          </table:table-cell>
          <table:covered-table-cell/>
          <table:table-cell office:value-type="float" office:value="71864" table:style-name="ce11">
            <text:p>71864,00</text:p>
          </table:table-cell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6">
            <text:p>36:16:3401003:257</text:p>
          </table:table-cell>
          <table:covered-table-cell/>
          <table:table-cell office:value-type="float" office:value="71864" table:style-name="ce11">
            <text:p>71864,00</text:p>
          </table:table-cell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6">
            <text:p>36:16:3401003:258</text:p>
          </table:table-cell>
          <table:covered-table-cell/>
          <table:table-cell office:value-type="float" office:value="71864" table:style-name="ce11">
            <text:p>71864,00</text:p>
          </table:table-cell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6">
            <text:p>36:16:3401003:259</text:p>
          </table:table-cell>
          <table:covered-table-cell/>
          <table:table-cell office:value-type="float" office:value="71864" table:style-name="ce11">
            <text:p>71864,00</text:p>
          </table:table-cell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6">
            <text:p>36:16:3401003:260</text:p>
          </table:table-cell>
          <table:covered-table-cell/>
          <table:table-cell office:value-type="float" office:value="90548.64" table:style-name="ce11">
            <text:p>90548,64</text:p>
          </table:table-cell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6">
            <text:p>36:16:5300002:2546</text:p>
          </table:table-cell>
          <table:covered-table-cell/>
          <table:table-cell office:value-type="float" office:value="213784.67" table:style-name="ce11">
            <text:p>213784,67</text:p>
          </table:table-cell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6">
            <text:p>36:16:5300002:2547</text:p>
          </table:table-cell>
          <table:covered-table-cell/>
          <table:table-cell office:value-type="float" office:value="199725.33" table:style-name="ce11">
            <text:p>199725,33</text:p>
          </table:table-cell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6">
            <text:p>36:16:5400004:6435</text:p>
          </table:table-cell>
          <table:covered-table-cell/>
          <table:table-cell office:value-type="float" office:value="2243743.2000000002" table:style-name="ce11">
            <text:p>2243743,20</text:p>
          </table:table-cell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6">
            <text:p>36:17:0100048:348</text:p>
          </table:table-cell>
          <table:covered-table-cell/>
          <table:table-cell office:value-type="float" office:value="547470" table:style-name="ce11">
            <text:p>547470,00</text:p>
          </table:table-cell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6">
            <text:p>36:17:0200025:502</text:p>
          </table:table-cell>
          <table:covered-table-cell/>
          <table:table-cell office:value-type="float" office:value="25015285.620000001" table:style-name="ce11">
            <text:p>25015285,62</text:p>
          </table:table-cell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6">
            <text:p>36:18:0200002:391</text:p>
          </table:table-cell>
          <table:covered-table-cell/>
          <table:table-cell office:value-type="float" office:value="21577.5" table:style-name="ce11">
            <text:p>21577,50</text:p>
          </table:table-cell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6">
            <text:p>36:19:0104060:15</text:p>
          </table:table-cell>
          <table:covered-table-cell/>
          <table:table-cell office:value-type="float" office:value="350705.91999999998" table:style-name="ce11">
            <text:p>350705,92</text:p>
          </table:table-cell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6">
            <text:p>36:19:8100003:50</text:p>
          </table:table-cell>
          <table:covered-table-cell/>
          <table:table-cell office:value-type="float" office:value="16839923.800000001" table:style-name="ce11">
            <text:p>16839923,80</text:p>
          </table:table-cell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6">
            <text:p>36:20:0100027:176</text:p>
          </table:table-cell>
          <table:covered-table-cell/>
          <table:table-cell office:value-type="float" office:value="1192799.79" table:style-name="ce11">
            <text:p>1192799,79</text:p>
          </table:table-cell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6">
            <text:p>36:20:0100027:608</text:p>
          </table:table-cell>
          <table:covered-table-cell/>
          <table:table-cell office:value-type="float" office:value="2772296.91" table:style-name="ce11">
            <text:p>2772296,91</text:p>
          </table:table-cell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6">
            <text:p>36:20:6002000:1718</text:p>
          </table:table-cell>
          <table:covered-table-cell/>
          <table:table-cell office:value-type="float" office:value="12506.94" table:style-name="ce11">
            <text:p>12506,94</text:p>
          </table:table-cell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6">
            <text:p>36:21:0000000:5150</text:p>
          </table:table-cell>
          <table:covered-table-cell/>
          <table:table-cell office:value-type="float" office:value="31532.76" table:style-name="ce11">
            <text:p>31532,76</text:p>
          </table:table-cell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6">
            <text:p>36:21:0000000:5151</text:p>
          </table:table-cell>
          <table:covered-table-cell/>
          <table:table-cell office:value-type="float" office:value="756924.66" table:style-name="ce11">
            <text:p>756924,66</text:p>
          </table:table-cell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6">
            <text:p>36:21:0100015:1063</text:p>
          </table:table-cell>
          <table:covered-table-cell/>
          <table:table-cell office:value-type="float" office:value="188353.5" table:style-name="ce11">
            <text:p>188353,50</text:p>
          </table:table-cell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6">
            <text:p>36:21:0100034:723</text:p>
          </table:table-cell>
          <table:covered-table-cell/>
          <table:table-cell office:value-type="float" office:value="323883.69" table:style-name="ce11">
            <text:p>323883,69</text:p>
          </table:table-cell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6">
            <text:p>36:21:0100034:724</text:p>
          </table:table-cell>
          <table:covered-table-cell/>
          <table:table-cell office:value-type="float" office:value="386794" table:style-name="ce11">
            <text:p>386794,00</text:p>
          </table:table-cell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6">
            <text:p>36:21:0800003:400</text:p>
          </table:table-cell>
          <table:covered-table-cell/>
          <table:table-cell office:value-type="float" office:value="45184.6" table:style-name="ce11">
            <text:p>45184,60</text:p>
          </table:table-cell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6">
            <text:p>36:21:3400001:170</text:p>
          </table:table-cell>
          <table:covered-table-cell/>
          <table:table-cell office:value-type="float" office:value="736526.24" table:style-name="ce11">
            <text:p>736526,24</text:p>
          </table:table-cell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6">
            <text:p>36:21:4300009:318</text:p>
          </table:table-cell>
          <table:covered-table-cell/>
          <table:table-cell office:value-type="float" office:value="1580975.2" table:style-name="ce11">
            <text:p>1580975,20</text:p>
          </table:table-cell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6">
            <text:p>36:21:6700005:376</text:p>
          </table:table-cell>
          <table:covered-table-cell/>
          <table:table-cell office:value-type="float" office:value="10081170" table:style-name="ce11">
            <text:p>10081170,00</text:p>
          </table:table-cell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6">
            <text:p>36:21:8200004:321</text:p>
          </table:table-cell>
          <table:covered-table-cell/>
          <table:table-cell office:value-type="float" office:value="81446.33" table:style-name="ce11">
            <text:p>81446,33</text:p>
          </table:table-cell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6">
            <text:p>36:21:8200006:526</text:p>
          </table:table-cell>
          <table:covered-table-cell/>
          <table:table-cell office:value-type="float" office:value="69968.600000000006" table:style-name="ce11">
            <text:p>69968,60</text:p>
          </table:table-cell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6">
            <text:p>36:21:8500007:622</text:p>
          </table:table-cell>
          <table:covered-table-cell/>
          <table:table-cell office:value-type="float" office:value="360910" table:style-name="ce11">
            <text:p>360910,00</text:p>
          </table:table-cell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6">
            <text:p>36:21:8600003:349</text:p>
          </table:table-cell>
          <table:covered-table-cell/>
          <table:table-cell office:value-type="float" office:value="78629.22" table:style-name="ce11">
            <text:p>78629,22</text:p>
          </table:table-cell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6">
            <text:p>36:25:0000000:14486</text:p>
          </table:table-cell>
          <table:covered-table-cell/>
          <table:table-cell office:value-type="float" office:value="4083008.91" table:style-name="ce11">
            <text:p>4083008,91</text:p>
          </table:table-cell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6">
            <text:p>36:25:0200001:1327</text:p>
          </table:table-cell>
          <table:covered-table-cell/>
          <table:table-cell office:value-type="float" office:value="258830.5" table:style-name="ce11">
            <text:p>258830,50</text:p>
          </table:table-cell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6">
            <text:p>36:25:0600005:23</text:p>
          </table:table-cell>
          <table:covered-table-cell/>
          <table:table-cell office:value-type="float" office:value="391760.2" table:style-name="ce11">
            <text:p>391760,20</text:p>
          </table:table-cell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6">
            <text:p>36:25:1200013:39</text:p>
          </table:table-cell>
          <table:covered-table-cell/>
          <table:table-cell office:value-type="float" office:value="206584" table:style-name="ce11">
            <text:p>206584,00</text:p>
          </table:table-cell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6">
            <text:p>36:25:6995000:48</text:p>
          </table:table-cell>
          <table:covered-table-cell/>
          <table:table-cell office:value-type="float" office:value="276615" table:style-name="ce11">
            <text:p>276615,00</text:p>
          </table:table-cell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6">
            <text:p>36:27:0000000:7179</text:p>
          </table:table-cell>
          <table:covered-table-cell/>
          <table:table-cell office:value-type="float" office:value="144200" table:style-name="ce11">
            <text:p>144200,00</text:p>
          </table:table-cell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6">
            <text:p>36:27:0000000:7180</text:p>
          </table:table-cell>
          <table:covered-table-cell/>
          <table:table-cell office:value-type="float" office:value="144200" table:style-name="ce11">
            <text:p>144200,00</text:p>
          </table:table-cell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6">
            <text:p>36:27:0000000:86</text:p>
          </table:table-cell>
          <table:covered-table-cell/>
          <table:table-cell office:value-type="float" office:value="6221168.6399999997" table:style-name="ce11">
            <text:p>6221168,64</text:p>
          </table:table-cell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6">
            <text:p>36:27:0010301:1884</text:p>
          </table:table-cell>
          <table:covered-table-cell/>
          <table:table-cell office:value-type="float" office:value="21294119.52" table:style-name="ce11">
            <text:p>21294119,52</text:p>
          </table:table-cell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6">
            <text:p>36:27:0010301:8</text:p>
          </table:table-cell>
          <table:covered-table-cell/>
          <table:table-cell office:value-type="float" office:value="55020015.960000001" table:style-name="ce11">
            <text:p>55020015,96</text:p>
          </table:table-cell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6">
            <text:p>36:27:0012010:327</text:p>
          </table:table-cell>
          <table:covered-table-cell/>
          <table:table-cell office:value-type="float" office:value="790016.99" table:style-name="ce11">
            <text:p>790016,99</text:p>
          </table:table-cell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16">
            <text:p>36:27:0012017:319</text:p>
          </table:table-cell>
          <table:covered-table-cell/>
          <table:table-cell office:value-type="float" office:value="307362.24" table:style-name="ce11">
            <text:p>307362,24</text:p>
          </table:table-cell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16">
            <text:p>36:27:0012017:320</text:p>
          </table:table-cell>
          <table:covered-table-cell/>
          <table:table-cell office:value-type="float" office:value="308856.88" table:style-name="ce11">
            <text:p>308856,88</text:p>
          </table:table-cell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16">
            <text:p>36:27:0012017:321</text:p>
          </table:table-cell>
          <table:covered-table-cell/>
          <table:table-cell office:value-type="float" office:value="307635.84000000003" table:style-name="ce11">
            <text:p>307635,84</text:p>
          </table:table-cell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16">
            <text:p>36:27:0012101:262</text:p>
          </table:table-cell>
          <table:covered-table-cell/>
          <table:table-cell office:value-type="float" office:value="365595.72" table:style-name="ce11">
            <text:p>365595,72</text:p>
          </table:table-cell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16">
            <text:p>36:27:0012101:263</text:p>
          </table:table-cell>
          <table:covered-table-cell/>
          <table:table-cell office:value-type="float" office:value="579826.46" table:style-name="ce11">
            <text:p>579826,46</text:p>
          </table:table-cell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16">
            <text:p>36:27:0500004:31</text:p>
          </table:table-cell>
          <table:covered-table-cell/>
          <table:table-cell office:value-type="float" office:value="572565.28" table:style-name="ce11">
            <text:p>572565,28</text:p>
          </table:table-cell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16">
            <text:p>36:27:0640005:398</text:p>
          </table:table-cell>
          <table:covered-table-cell/>
          <table:table-cell office:value-type="float" office:value="144200" table:style-name="ce11">
            <text:p>144200,00</text:p>
          </table:table-cell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16">
            <text:p>36:27:0950012:499</text:p>
          </table:table-cell>
          <table:covered-table-cell/>
          <table:table-cell office:value-type="float" office:value="124069.68" table:style-name="ce11">
            <text:p>124069,68</text:p>
          </table:table-cell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16">
            <text:p>36:27:0960002:151</text:p>
          </table:table-cell>
          <table:covered-table-cell/>
          <table:table-cell office:value-type="float" office:value="292000" table:style-name="ce11">
            <text:p>292000,00</text:p>
          </table:table-cell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16">
            <text:p>36:27:1000006:270</text:p>
          </table:table-cell>
          <table:covered-table-cell/>
          <table:table-cell office:value-type="float" office:value="1321300" table:style-name="ce11">
            <text:p>1321300,00</text:p>
          </table:table-cell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16">
            <text:p>36:28:0106032:39</text:p>
          </table:table-cell>
          <table:covered-table-cell/>
          <table:table-cell office:value-type="float" office:value="17383.599999999999" table:style-name="ce11">
            <text:p>17383,60</text:p>
          </table:table-cell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16">
            <text:p>36:28:0107002:273</text:p>
          </table:table-cell>
          <table:covered-table-cell/>
          <table:table-cell office:value-type="float" office:value="995364" table:style-name="ce11">
            <text:p>995364,00</text:p>
          </table:table-cell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16">
            <text:p>36:28:1900007:348</text:p>
          </table:table-cell>
          <table:covered-table-cell/>
          <table:table-cell office:value-type="float" office:value="257805.6" table:style-name="ce11">
            <text:p>257805,60</text:p>
          </table:table-cell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16">
            <text:p>36:28:1900007:349</text:p>
          </table:table-cell>
          <table:covered-table-cell/>
          <table:table-cell office:value-type="float" office:value="574609.02" table:style-name="ce11">
            <text:p>574609,02</text:p>
          </table:table-cell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16">
            <text:p>36:28:3600011:16</text:p>
          </table:table-cell>
          <table:covered-table-cell/>
          <table:table-cell office:value-type="float" office:value="61746.96" table:style-name="ce11">
            <text:p>61746,96</text:p>
          </table:table-cell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16">
            <text:p>36:28:6700030:8</text:p>
          </table:table-cell>
          <table:covered-table-cell/>
          <table:table-cell office:value-type="float" office:value="814135.05" table:style-name="ce11">
            <text:p>814135,05</text:p>
          </table:table-cell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16">
            <text:p>36:28:8400016:3254</text:p>
          </table:table-cell>
          <table:covered-table-cell/>
          <table:table-cell office:value-type="float" office:value="495780" table:style-name="ce11">
            <text:p>495780,00</text:p>
          </table:table-cell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16">
            <text:p>36:28:8400016:3255</text:p>
          </table:table-cell>
          <table:covered-table-cell/>
          <table:table-cell office:value-type="float" office:value="495780" table:style-name="ce11">
            <text:p>495780,00</text:p>
          </table:table-cell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16">
            <text:p>36:28:8400016:3256</text:p>
          </table:table-cell>
          <table:covered-table-cell/>
          <table:table-cell office:value-type="float" office:value="495780" table:style-name="ce11">
            <text:p>495780,00</text:p>
          </table:table-cell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16">
            <text:p>36:28:8400016:3257</text:p>
          </table:table-cell>
          <table:covered-table-cell/>
          <table:table-cell office:value-type="float" office:value="495780" table:style-name="ce11">
            <text:p>495780,00</text:p>
          </table:table-cell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16">
            <text:p>36:28:8400016:3258</text:p>
          </table:table-cell>
          <table:covered-table-cell/>
          <table:table-cell office:value-type="float" office:value="495780" table:style-name="ce11">
            <text:p>495780,00</text:p>
          </table:table-cell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16">
            <text:p>36:28:8419000:4</text:p>
          </table:table-cell>
          <table:covered-table-cell/>
          <table:table-cell office:value-type="float" office:value="272444.03999999998" table:style-name="ce11">
            <text:p>272444,04</text:p>
          </table:table-cell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16">
            <text:p>36:29:0000000:7</text:p>
          </table:table-cell>
          <table:covered-table-cell/>
          <table:table-cell office:value-type="float" office:value="305416029.5" table:style-name="ce11">
            <text:p>305416029,50</text:p>
          </table:table-cell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16">
            <text:p>36:29:0000000:7706</text:p>
          </table:table-cell>
          <table:covered-table-cell/>
          <table:table-cell office:value-type="float" office:value="8642982.1199999992" table:style-name="ce11">
            <text:p>8642982,12</text:p>
          </table:table-cell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16">
            <text:p>36:29:9200005:334</text:p>
          </table:table-cell>
          <table:covered-table-cell/>
          <table:table-cell office:value-type="float" office:value="7434154.2000000002" table:style-name="ce11">
            <text:p>7434154,20</text:p>
          </table:table-cell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16">
            <text:p>36:29:9302011:424</text:p>
          </table:table-cell>
          <table:covered-table-cell/>
          <table:table-cell office:value-type="float" office:value="811545.8" table:style-name="ce11">
            <text:p>811545,80</text:p>
          </table:table-cell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16">
            <text:p>36:31:0100011:109</text:p>
          </table:table-cell>
          <table:covered-table-cell/>
          <table:table-cell office:value-type="float" office:value="630211.74" table:style-name="ce11">
            <text:p>630211,74</text:p>
          </table:table-cell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16">
            <text:p>36:31:4000005:1266</text:p>
          </table:table-cell>
          <table:covered-table-cell/>
          <table:table-cell office:value-type="float" office:value="275488.12" table:style-name="ce11">
            <text:p>275488,12</text:p>
          </table:table-cell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16">
            <text:p>36:31:4000005:1267</text:p>
          </table:table-cell>
          <table:covered-table-cell/>
          <table:table-cell office:value-type="float" office:value="275488.12" table:style-name="ce11">
            <text:p>275488,12</text:p>
          </table:table-cell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16">
            <text:p>36:31:4100017:830</text:p>
          </table:table-cell>
          <table:covered-table-cell/>
          <table:table-cell office:value-type="float" office:value="193438" table:style-name="ce11">
            <text:p>193438,00</text:p>
          </table:table-cell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16">
            <text:p>36:34:0103039:291</text:p>
          </table:table-cell>
          <table:covered-table-cell/>
          <table:table-cell office:value-type="float" office:value="1084145.76" table:style-name="ce11">
            <text:p>1084145,76</text:p>
          </table:table-cell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16">
            <text:p>36:34:0103039:292</text:p>
          </table:table-cell>
          <table:covered-table-cell/>
          <table:table-cell office:value-type="float" office:value="1189139.49" table:style-name="ce11">
            <text:p>1189139,49</text:p>
          </table:table-cell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16">
            <text:p>36:34:0107041:24</text:p>
          </table:table-cell>
          <table:covered-table-cell/>
          <table:table-cell office:value-type="float" office:value="2129172.14" table:style-name="ce11">
            <text:p>2129172,14</text:p>
          </table:table-cell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16">
            <text:p>36:34:0110003:78</text:p>
          </table:table-cell>
          <table:covered-table-cell/>
          <table:table-cell office:value-type="float" office:value="717165" table:style-name="ce11">
            <text:p>717165,00</text:p>
          </table:table-cell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16">
            <text:p>36:34:0302006:7</text:p>
          </table:table-cell>
          <table:covered-table-cell/>
          <table:table-cell office:value-type="float" office:value="478904.96" table:style-name="ce11">
            <text:p>478904,96</text:p>
          </table:table-cell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16">
            <text:p>36:34:0306089:1401</text:p>
          </table:table-cell>
          <table:covered-table-cell/>
          <table:table-cell office:value-type="float" office:value="38445908.799999997" table:style-name="ce11">
            <text:p>38445908,80</text:p>
          </table:table-cell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16">
            <text:p>36:34:0306089:1402</text:p>
          </table:table-cell>
          <table:covered-table-cell/>
          <table:table-cell office:value-type="float" office:value="1562404.48" table:style-name="ce11">
            <text:p>1562404,48</text:p>
          </table:table-cell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16">
            <text:p>36:34:0306089:1403</text:p>
          </table:table-cell>
          <table:covered-table-cell/>
          <table:table-cell office:value-type="float" office:value="66355036" table:style-name="ce11">
            <text:p>66355036,00</text:p>
          </table:table-cell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16">
            <text:p>36:34:0310009:258</text:p>
          </table:table-cell>
          <table:covered-table-cell/>
          <table:table-cell office:value-type="float" office:value="1378626.48" table:style-name="ce11">
            <text:p>1378626,48</text:p>
          </table:table-cell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16">
            <text:p>36:34:0335008:20</text:p>
          </table:table-cell>
          <table:covered-table-cell/>
          <table:table-cell office:value-type="float" office:value="252888" table:style-name="ce11">
            <text:p>252888,00</text:p>
          </table:table-cell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16">
            <text:p>36:34:0338007:28</text:p>
          </table:table-cell>
          <table:covered-table-cell/>
          <table:table-cell office:value-type="float" office:value="269460.2" table:style-name="ce11">
            <text:p>269460,20</text:p>
          </table:table-cell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16">
            <text:p>36:34:0349027:259</text:p>
          </table:table-cell>
          <table:covered-table-cell/>
          <table:table-cell office:value-type="float" office:value="918358" table:style-name="ce11">
            <text:p>918358,00</text:p>
          </table:table-cell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16">
            <text:p>36:34:0350004:576</text:p>
          </table:table-cell>
          <table:covered-table-cell/>
          <table:table-cell office:value-type="float" office:value="2552907" table:style-name="ce11">
            <text:p>2552907,00</text:p>
          </table:table-cell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16">
            <text:p>36:34:0350004:577</text:p>
          </table:table-cell>
          <table:covered-table-cell/>
          <table:table-cell office:value-type="float" office:value="1825695" table:style-name="ce11">
            <text:p>1825695,00</text:p>
          </table:table-cell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16">
            <text:p>36:34:0508001:35229</text:p>
          </table:table-cell>
          <table:covered-table-cell/>
          <table:table-cell office:value-type="float" office:value="643096.80000000005" table:style-name="ce11">
            <text:p>643096,80</text:p>
          </table:table-cell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16">
            <text:p>36:34:0508001:35231</text:p>
          </table:table-cell>
          <table:covered-table-cell/>
          <table:table-cell office:value-type="float" office:value="38338.559999999998" table:style-name="ce11">
            <text:p>38338,56</text:p>
          </table:table-cell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16">
            <text:p>36:34:0515021:355</text:p>
          </table:table-cell>
          <table:covered-table-cell/>
          <table:table-cell office:value-type="float" office:value="1329781.44" table:style-name="ce11">
            <text:p>1329781,44</text:p>
          </table:table-cell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2">
            <text:p>140</text:p>
          </table:table-cell>
          <table:table-cell office:value-type="string" table:number-columns-spanned="2" table:number-rows-spanned="1" table:style-name="ce16">
            <text:p>36:34:0515021:356</text:p>
          </table:table-cell>
          <table:covered-table-cell/>
          <table:table-cell office:value-type="float" office:value="626828.4" table:style-name="ce13">
            <text:p>626828,40</text:p>
          </table:table-cell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8">
            <text:p>01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6">
            <text:p>36:00:0000000:333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6">
            <text:p>36:01:0010301:97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6">
            <text:p>36:01:0300011:13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6">
            <text:p>36:01:0640020:169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6">
            <text:p>36:01:0720003:53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6">
            <text:p>36:01:0750004:129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6">
            <text:p>36:02:0100074:519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6">
            <text:p>36:02:0100121:35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6">
            <text:p>36:02:2700015:61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6">
            <text:p>36:02:5600014:67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6">
            <text:p>36:02:5600014:68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6">
            <text:p>36:02:5600016:70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6">
            <text:p>36:02:5600016:71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6">
            <text:p>36:02:5600016:72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6">
            <text:p>36:02:5600016:73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6">
            <text:p>36:02:5600017:42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6">
            <text:p>36:02:5600017:43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6">
            <text:p>36:02:5600017:4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6">
            <text:p>36:02:5600017:46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6">
            <text:p>36:02:5600017:47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6">
            <text:p>36:03:0000000:2533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6">
            <text:p>36:03:0100041:963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6">
            <text:p>36:03:0200009:70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6">
            <text:p>36:03:0400002:22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6">
            <text:p>36:03:0400002:23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6">
            <text:p>36:03:1900004:36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6">
            <text:p>36:03:2500002:106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6">
            <text:p>36:03:5200006:13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6">
            <text:p>36:03:5200015:176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6">
            <text:p>36:03:5200015:177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6">
            <text:p>36:03:5200015:178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6">
            <text:p>36:03:5300006:112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6">
            <text:p>36:03:5300011:131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6">
            <text:p>36:03:5300012:125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6">
            <text:p>36:03:5400009:113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6">
            <text:p>36:03:5400024:88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6">
            <text:p>36:04:0000000:488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6">
            <text:p>36:04:0000000:4885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6">
            <text:p>36:04:0000000:4886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6">
            <text:p>36:04:0000000:4887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6">
            <text:p>36:04:0000000:4888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6">
            <text:p>36:04:0000000:4889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6">
            <text:p>36:04:0000000:4890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6">
            <text:p>36:04:0000000:4891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6">
            <text:p>36:04:0000000:49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6">
            <text:p>36:04:0000000:4925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6">
            <text:p>36:04:0000000:4927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6">
            <text:p>36:04:0000000:4928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6">
            <text:p>36:04:0000000:6279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6">
            <text:p>36:04:0101005:41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6">
            <text:p>36:04:0101006:102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6">
            <text:p>36:04:0101031:1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6">
            <text:p>36:04:0101031:65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6">
            <text:p>36:04:0101047:746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6">
            <text:p>36:04:0101060:22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6">
            <text:p>36:04:0101060:23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6">
            <text:p>36:04:0101060: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6">
            <text:p>36:04:0101060: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6">
            <text:p>36:04:0101060:50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6">
            <text:p>36:04:0101060:8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6">
            <text:p>36:04:0102018:37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6">
            <text:p>36:04:0102024:22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6">
            <text:p>36:04:0103002: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6">
            <text:p>36:04:0103006:10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6">
            <text:p>36:04:0103012:35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6">
            <text:p>36:04:0103021:121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6">
            <text:p>36:04:0103037:23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6">
            <text:p>36:04:0103039:18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6">
            <text:p>36:04:0103047:69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6">
            <text:p>36:04:0103051:3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6">
            <text:p>36:04:0103055:40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6">
            <text:p>36:04:0103062:29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6">
            <text:p>36:05:0100078:6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6">
            <text:p>36:05:0100104:1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6">
            <text:p>36:05:0100174:1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6">
            <text:p>36:05:0100174:10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6">
            <text:p>36:05:0100174:11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6">
            <text:p>36:05:0100174:12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6">
            <text:p>36:05:0100174:13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6">
            <text:p>36:05:0100174:1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6">
            <text:p>36:05:0100174:15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6">
            <text:p>36:05:0100174:16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6">
            <text:p>36:05:0100174:17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6">
            <text:p>36:05:0100174:18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6">
            <text:p>36:05:0100174:19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6">
            <text:p>36:05:0100174:2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6">
            <text:p>36:05:0100174:20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6">
            <text:p>36:05:0100174:21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6">
            <text:p>36:05:0100174:23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6">
            <text:p>36:05:0100174:25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6">
            <text:p>36:05:0100174:26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6">
            <text:p>36:05:0100174:27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6">
            <text:p>36:05:0100174:28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6">
            <text:p>36:05:0100174:3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6">
            <text:p>36:05:0100174:30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6">
            <text:p>36:05:0100174:31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6">
            <text:p>36:05:0100174: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6">
            <text:p>36:05:0100174:5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6">
            <text:p>36:05:0100174:6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6">
            <text:p>36:05:0100174:8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6">
            <text:p>36:05:0100175:20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6">
            <text:p>36:05:0100175:21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6">
            <text:p>36:05:0100175:22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6">
            <text:p>36:05:0100175:23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6">
            <text:p>36:05:0100175: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6">
            <text:p>36:05:0100175:25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6">
            <text:p>36:05:0100175:26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6">
            <text:p>36:05:0100175:28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6">
            <text:p>36:05:0100175:29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6">
            <text:p>36:05:0100175:3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6">
            <text:p>36:05:0100175: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6">
            <text:p>36:05:0100175:5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6">
            <text:p>36:05:0100175:5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6">
            <text:p>36:05:0100175:6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6">
            <text:p>36:05:0100175:7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6">
            <text:p>36:05:0100175:8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6">
            <text:p>36:05:0100202:1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6">
            <text:p>36:05:0100202:10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6">
            <text:p>36:05:0100202:11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6">
            <text:p>36:05:0100202:12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6">
            <text:p>36:05:0100202:13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6">
            <text:p>36:05:0100202:1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6">
            <text:p>36:05:0100202:15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6">
            <text:p>36:05:0100202:16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6">
            <text:p>36:05:0100202:17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6">
            <text:p>36:05:0100202:181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6">
            <text:p>36:05:0100202:19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6">
            <text:p>36:05:0100202:2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6">
            <text:p>36:05:0100202:20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6">
            <text:p>36:05:0100202:21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6">
            <text:p>36:05:0100202:22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6">
            <text:p>36:05:0100202:23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6">
            <text:p>36:05:0100202: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6">
            <text:p>36:05:0100202:25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6">
            <text:p>36:05:3100016:38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6">
            <text:p>36:06:0100016:1592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6">
            <text:p>36:06:1000005:143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6">
            <text:p>36:07:0000000:2339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6">
            <text:p>36:07:0000000:2340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6">
            <text:p>36:07:0000000:2341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6">
            <text:p>36:07:0000000:2343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6">
            <text:p>36:07:0000000:2347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6">
            <text:p>36:07:0000000:2356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6">
            <text:p>36:07:0000000:2358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6">
            <text:p>36:07:0000000:2362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6">
            <text:p>36:07:0000000:2369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6">
            <text:p>36:07:0000000:2373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6">
            <text:p>36:07:0000000:237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6">
            <text:p>36:07:0000000: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6">
            <text:p>36:07:0000000:33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6">
            <text:p>36:07:0000000:3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6">
            <text:p>36:07:0000000:35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6">
            <text:p>36:07:0000000:36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6">
            <text:p>36:07:0000000:37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6">
            <text:p>36:07:0000000:38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6">
            <text:p>36:07:0000000:3873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6">
            <text:p>36:07:0000000:39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6">
            <text:p>36:07:0000000:5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6">
            <text:p>36:07:0000000:55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6">
            <text:p>36:07:0000000:59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6">
            <text:p>36:07:0000000:6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6">
            <text:p>36:07:0000000:61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6">
            <text:p>36:07:0000000:62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6">
            <text:p>36:07:0000000:68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6">
            <text:p>36:07:0000000:78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6">
            <text:p>36:07:0000000:79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6">
            <text:p>36:07:0000000:8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6">
            <text:p>36:07:0000000:80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6">
            <text:p>36:07:0000000:82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6">
            <text:p>36:07:0000000:83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6">
            <text:p>36:07:0000000:86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6">
            <text:p>36:07:0000000:87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6">
            <text:p>36:07:0000000:89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6">
            <text:p>36:07:0000000:91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6">
            <text:p>36:07:0000000:92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6">
            <text:p>36:07:0100017:100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6">
            <text:p>36:07:0100024:48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6">
            <text:p>36:07:0700004:126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6">
            <text:p>36:07:0800002:61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6">
            <text:p>36:07:1100001:15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6">
            <text:p>36:07:3200004:50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6">
            <text:p>36:07:4300001:1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6">
            <text:p>36:07:4300001:10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6">
            <text:p>36:07:4300001:103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6">
            <text:p>36:07:4300001:109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6">
            <text:p>36:07:4300001:11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6">
            <text:p>36:07:4300001:12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6">
            <text:p>36:07:4300001:13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6">
            <text:p>36:07:4300001:1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6">
            <text:p>36:07:4300001:15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6">
            <text:p>36:07:4300001:16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6">
            <text:p>36:07:4300001:17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6">
            <text:p>36:07:4300001:18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6">
            <text:p>36:07:4300001:19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6">
            <text:p>36:07:4300001:2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6">
            <text:p>36:07:4300001:21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6">
            <text:p>36:07:4300001:23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6">
            <text:p>36:07:4300001: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6">
            <text:p>36:07:4300001:25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6">
            <text:p>36:07:4300001:26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6">
            <text:p>36:07:4300001:27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6">
            <text:p>36:07:4300001:28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6">
            <text:p>36:07:4300001:29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6">
            <text:p>36:07:4300001:3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6">
            <text:p>36:07:4300001:32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6">
            <text:p>36:07:4300001:3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6">
            <text:p>36:07:4300001:35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6">
            <text:p>36:07:4300001:36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6">
            <text:p>36:07:4300001:37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6">
            <text:p>36:07:4300001:38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6">
            <text:p>36:07:4300001: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6">
            <text:p>36:07:4300001:40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6">
            <text:p>36:07:4300001:41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6">
            <text:p>36:07:4300001:42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6">
            <text:p>36:07:4300001:43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6">
            <text:p>36:07:4300001:4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6">
            <text:p>36:07:4300001:45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6">
            <text:p>36:07:4300001:46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6">
            <text:p>36:07:4300001:47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6">
            <text:p>36:07:4300001:48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6">
            <text:p>36:07:4300001:49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6">
            <text:p>36:07:4300001:67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6">
            <text:p>36:07:4300001:7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6">
            <text:p>36:07:4300001:78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6">
            <text:p>36:07:4300001:79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6">
            <text:p>36:07:4300001:8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6">
            <text:p>36:07:4300001:8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6">
            <text:p>36:07:4300001:89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6">
            <text:p>36:07:4300001:9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6">
            <text:p>36:07:4300002:10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6">
            <text:p>36:07:4300002:11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6">
            <text:p>36:07:4300002:12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6">
            <text:p>36:07:4300002:13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6">
            <text:p>36:07:4300002:1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6">
            <text:p>36:07:4300002:141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6">
            <text:p>36:07:4300002:15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6">
            <text:p>36:07:5800001:5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6">
            <text:p>36:07:5800001:56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6">
            <text:p>36:07:5800001:58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6">
            <text:p>36:07:5800001:59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6">
            <text:p>36:07:5800001:6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6">
            <text:p>36:07:5800001:60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6">
            <text:p>36:07:5800001:61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6">
            <text:p>36:07:5800001:62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6">
            <text:p>36:07:5800001:63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6">
            <text:p>36:07:5800001:65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6">
            <text:p>36:07:5800001:66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6">
            <text:p>36:07:5800001:67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6">
            <text:p>36:07:5800001:68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6">
            <text:p>36:07:5800001:69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6">
            <text:p>36:07:5800001:7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6">
            <text:p>36:07:5800001:71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6">
            <text:p>36:07:5800001:72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6">
            <text:p>36:07:5800001:7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6">
            <text:p>36:07:5800001:75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6">
            <text:p>36:07:5800001:78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6">
            <text:p>36:07:5800001:79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6">
            <text:p>36:07:5800001:8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6">
            <text:p>36:07:5800001:80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6">
            <text:p>36:07:5800001:81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6">
            <text:p>36:07:5800001:83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6">
            <text:p>36:07:5800001:85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6">
            <text:p>36:07:5800001:86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6">
            <text:p>36:07:5800001:87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6">
            <text:p>36:07:5800001:88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6">
            <text:p>36:07:5800001:9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6">
            <text:p>36:07:5800001:90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6">
            <text:p>36:07:5800001:91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6">
            <text:p>36:07:5800001:92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6">
            <text:p>36:07:5800001:95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6">
            <text:p>36:07:5800001:98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6">
            <text:p>36:07:6100010:416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6">
            <text:p>36:07:6700001:2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6">
            <text:p>36:07:6700001:3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6">
            <text:p>36:07:6700002:1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6">
            <text:p>36:07:6700002:2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6">
            <text:p>36:07:6700004:10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6">
            <text:p>36:07:6700004:11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6">
            <text:p>36:07:6700004:2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6">
            <text:p>36:07:6700004:28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6">
            <text:p>36:07:6700004:30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6">
            <text:p>36:07:6700005:37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6">
            <text:p>36:07:6700006: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6">
            <text:p>36:07:6700013:1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6">
            <text:p>36:07:6800002:1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6">
            <text:p>36:07:6800004:2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6">
            <text:p>36:07:6800007:6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6">
            <text:p>36:07:6800011:20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6">
            <text:p>36:07:6800014:43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6">
            <text:p>36:07:6900001:12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6">
            <text:p>36:07:6900001:1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6">
            <text:p>36:07:6900001:33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6">
            <text:p>36:07:6900001:3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6">
            <text:p>36:07:6900001:35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6">
            <text:p>36:07:6900001:36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6">
            <text:p>36:07:6900001:37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6">
            <text:p>36:07:6900002:1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6">
            <text:p>36:07:6900002:12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6">
            <text:p>36:07:6900002:13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6">
            <text:p>36:07:6900002:2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6">
            <text:p>36:07:6900002:3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6">
            <text:p>36:07:6900002: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6">
            <text:p>36:07:6900002:5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6">
            <text:p>36:07:6900003:23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6">
            <text:p>36:07:6900004: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6">
            <text:p>36:07:6900004:5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6">
            <text:p>36:07:6900005:3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6">
            <text:p>36:07:6900008:3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6">
            <text:p>36:07:6900010: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6">
            <text:p>36:07:6900012:7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6">
            <text:p>36:07:6900014:1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6">
            <text:p>36:07:6900014:2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6">
            <text:p>36:07:6900014:3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6">
            <text:p>36:07:6900015:12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6">
            <text:p>36:07:6900015:35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6">
            <text:p>36:07:6900016:1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6">
            <text:p>36:07:6900016:5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6">
            <text:p>36:07:6900016:51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6">
            <text:p>36:07:6900016:53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6">
            <text:p>36:07:6900016:5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6">
            <text:p>36:07:6900016:7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6">
            <text:p>36:07:6900016:9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6">
            <text:p>36:07:6900017:22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6">
            <text:p>36:07:6900017:23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6">
            <text:p>36:07:6900017: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6">
            <text:p>36:07:6900017:28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6">
            <text:p>36:07:6900017:29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6">
            <text:p>36:07:6900017: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6">
            <text:p>36:07:6900017:8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6">
            <text:p>36:07:6900018:10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6">
            <text:p>36:07:6900018:12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6">
            <text:p>36:07:6900018:1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6">
            <text:p>36:07:6900018:15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6">
            <text:p>36:07:6900018:16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6">
            <text:p>36:07:6900018: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6">
            <text:p>36:07:6900018:25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6">
            <text:p>36:07:6900018:26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6">
            <text:p>36:07:6900018:28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6">
            <text:p>36:07:6900018:33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6">
            <text:p>36:07:6900018:35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6">
            <text:p>36:07:6900018:36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6">
            <text:p>36:07:6900018:37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6">
            <text:p>36:07:6900018: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6">
            <text:p>36:07:6900019:10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6">
            <text:p>36:07:6900019:6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6">
            <text:p>36:07:6900019:9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6">
            <text:p>36:07:6900020:1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6">
            <text:p>36:07:6900020:2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6">
            <text:p>36:07:6900021:12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6">
            <text:p>36:07:6900021:13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6">
            <text:p>36:07:6900022:16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6">
            <text:p>36:07:6900022:18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6">
            <text:p>36:07:6900022:19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6">
            <text:p>36:07:6900022:20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6">
            <text:p>36:07:6900022:21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6">
            <text:p>36:07:6900023:6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6">
            <text:p>36:07:6900023:7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6">
            <text:p>36:07:7000004:13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6">
            <text:p>36:07:7000004:1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6">
            <text:p>36:07:7000004:15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6">
            <text:p>36:07:7000007:139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6">
            <text:p>36:07:7000007:9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6">
            <text:p>36:07:7000012:57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6">
            <text:p>36:07:7000012:58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6">
            <text:p>36:07:7000012:59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6">
            <text:p>36:07:7000012:60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6">
            <text:p>36:07:7000012:61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6">
            <text:p>36:07:7000012:62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6">
            <text:p>36:07:7000012:90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6">
            <text:p>36:07:7000012:91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6">
            <text:p>36:07:7100001: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6">
            <text:p>36:07:7100001:8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6">
            <text:p>36:07:7100002:16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6">
            <text:p>36:07:7100002:17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6">
            <text:p>36:07:7100002:18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6">
            <text:p>36:07:7100002:19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6">
            <text:p>36:07:7100002:20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6">
            <text:p>36:07:7100002:21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6">
            <text:p>36:07:7100002:22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6">
            <text:p>36:07:7100002:23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6">
            <text:p>36:07:7100002:3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6">
            <text:p>36:07:7100003:10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6">
            <text:p>36:07:7100003:11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6">
            <text:p>36:07:7100003:12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6">
            <text:p>36:07:7100003:13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6">
            <text:p>36:07:7100003:1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6">
            <text:p>36:07:7100003:5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6">
            <text:p>36:07:7100003:55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6">
            <text:p>36:07:7100003:9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6">
            <text:p>36:07:7100004:3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6">
            <text:p>36:07:7100004:33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6">
            <text:p>36:07:7100004:3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6">
            <text:p>36:07:7100004:35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6">
            <text:p>36:07:7100004:36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6">
            <text:p>36:07:7100004:37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6">
            <text:p>36:07:7100004:38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6">
            <text:p>36:07:7100004:5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6">
            <text:p>36:07:7100004:6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6">
            <text:p>36:07:7100004:8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6">
            <text:p>36:07:7100005:1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6">
            <text:p>36:07:7100006:1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6">
            <text:p>36:07:7100006: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6">
            <text:p>36:07:7100007:3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6">
            <text:p>36:07:7100007:7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6">
            <text:p>36:07:7100009: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6">
            <text:p>36:07:7100010: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6">
            <text:p>36:08:0102026:57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6">
            <text:p>36:09:1200009:30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6">
            <text:p>36:09:2600001:20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6">
            <text:p>36:09:2600007:28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6">
            <text:p>36:09:3100003:52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6">
            <text:p>36:09:3200005:187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6">
            <text:p>36:09:3200011:10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6">
            <text:p>36:09:4301002: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6">
            <text:p>36:10:0100054:32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6">
            <text:p>36:10:0100079:9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6">
            <text:p>36:10:0100083:6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6">
            <text:p>36:10:0100192:192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6">
            <text:p>36:10:1500004:98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6">
            <text:p>36:10:3400007:20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6">
            <text:p>36:10:3400007:3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6">
            <text:p>36:10:3400007:8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6">
            <text:p>36:10:3400011:22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6">
            <text:p>36:10:5100020:70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6">
            <text:p>36:10:5200011:113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6">
            <text:p>36:13:0100010:100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6">
            <text:p>36:13:0200003:119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6">
            <text:p>36:13:0600001:175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6">
            <text:p>36:13:0600003:1781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6">
            <text:p>36:13:0800004:165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6">
            <text:p>36:13:1500001:39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6">
            <text:p>36:13:2100006: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6">
            <text:p>36:13:3100029:147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6">
            <text:p>36:13:3100029:148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6">
            <text:p>36:13:3100029:149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6">
            <text:p>36:13:3100029:150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6">
            <text:p>36:13:3100029:151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6">
            <text:p>36:13:3100029:159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6">
            <text:p>36:13:3100029:178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6">
            <text:p>36:13:3100029:179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6">
            <text:p>36:13:3100029:180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6">
            <text:p>36:13:3100029:187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6">
            <text:p>36:13:3100029:192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6">
            <text:p>36:13:3100029:19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6">
            <text:p>36:13:3100029:195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6">
            <text:p>36:13:3100029:196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6">
            <text:p>36:13:3100029:197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6">
            <text:p>36:13:3100029:198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6">
            <text:p>36:13:3100029:207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6">
            <text:p>36:13:3100029:210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6">
            <text:p>36:13:3100029:211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6">
            <text:p>36:13:3100029:216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6">
            <text:p>36:13:3100029:218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6">
            <text:p>36:13:3100029:219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6">
            <text:p>36:13:3100029:220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6">
            <text:p>36:13:3100029:221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6">
            <text:p>36:13:3100029:41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6">
            <text:p>36:13:3100029:4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6">
            <text:p>36:13:3100029:46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6">
            <text:p>36:13:3101000:725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6">
            <text:p>36:13:3106000:430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6">
            <text:p>36:13:3200001:11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6">
            <text:p>36:13:3200001:12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6">
            <text:p>36:13:3200001:13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6">
            <text:p>36:13:3200001:1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6">
            <text:p>36:13:3200001:15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6">
            <text:p>36:13:3200001:16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6">
            <text:p>36:13:3200001:17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6">
            <text:p>36:13:3200001:18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6">
            <text:p>36:13:3200001:19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6">
            <text:p>36:13:3200001:53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6">
            <text:p>36:13:3200001:5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6">
            <text:p>36:14:0020035:6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6">
            <text:p>36:14:0110007:77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6">
            <text:p>36:14:0110010:56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6">
            <text:p>36:14:0240016:60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6">
            <text:p>36:14:0260010:103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6">
            <text:p>36:14:0290001:4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6">
            <text:p>36:14:0300001:43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6">
            <text:p>36:14:0440015:49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6">
            <text:p>36:14:0450003:6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6">
            <text:p>36:14:0520006:137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6">
            <text:p>36:14:0520009:287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6">
            <text:p>36:14:0520009:288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6">
            <text:p>36:14:0520009:290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6">
            <text:p>36:14:0520009:291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6">
            <text:p>36:14:0520010:136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6">
            <text:p>36:14:0670001:20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6">
            <text:p>36:14:0700004:3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6">
            <text:p>36:14:0730017:32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6">
            <text:p>36:14:0760008:1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6">
            <text:p>36:14:0760008:15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6">
            <text:p>36:14:0760008:16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6">
            <text:p>36:14:0760008:17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6">
            <text:p>36:14:0760008:18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6">
            <text:p>36:14:0760008:19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6">
            <text:p>36:14:0760008:20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6">
            <text:p>36:14:0760008:21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6">
            <text:p>36:14:0760008:22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6">
            <text:p>36:14:0760008:23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6">
            <text:p>36:14:0760008:27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6">
            <text:p>36:14:0760008:317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6">
            <text:p>36:14:0760008:32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6">
            <text:p>36:14:0760008:33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6">
            <text:p>36:14:0760008:35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6">
            <text:p>36:14:0760008:36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6">
            <text:p>36:14:0760008:42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6">
            <text:p>36:14:0760008:48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6">
            <text:p>36:14:0760008:5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6">
            <text:p>36:14:0760009:1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6">
            <text:p>36:14:0760009:6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6">
            <text:p>36:14:0760013:13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6">
            <text:p>36:14:0760013:2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6">
            <text:p>36:14:0760015:40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6">
            <text:p>36:14:0760015:99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6">
            <text:p>36:15:1000003:46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6">
            <text:p>36:15:1000004:19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6">
            <text:p>36:15:2300014: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6">
            <text:p>36:15:2300014:25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6">
            <text:p>36:15:2300014:26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6">
            <text:p>36:15:2300014:27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6">
            <text:p>36:15:2300014:28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6">
            <text:p>36:15:2300014:29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6">
            <text:p>36:15:2300014:3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6">
            <text:p>36:15:2300014:30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6">
            <text:p>36:15:2300014:32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6">
            <text:p>36:15:2300014:33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6">
            <text:p>36:15:2300014:3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6">
            <text:p>36:15:2300014:35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6">
            <text:p>36:15:2300014:36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6">
            <text:p>36:15:2300014:37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6">
            <text:p>36:15:2300014:39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6">
            <text:p>36:15:2300014:40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6">
            <text:p>36:15:2300014:42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6">
            <text:p>36:15:2300014:43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6">
            <text:p>36:15:2300014:45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6">
            <text:p>36:15:2300014:49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6">
            <text:p>36:15:2300014:52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6">
            <text:p>36:15:2300014:5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6">
            <text:p>36:15:2300014:55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6">
            <text:p>36:15:2300014:56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6">
            <text:p>36:15:2300014:6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6">
            <text:p>36:15:2300014:7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6">
            <text:p>36:15:2300014:71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6">
            <text:p>36:15:2300014:79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6">
            <text:p>36:15:2300014:80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6">
            <text:p>36:15:2300016:7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6">
            <text:p>36:15:2300016:8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6">
            <text:p>36:15:2300016:8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6">
            <text:p>36:15:2300016:85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6">
            <text:p>36:15:2300016:88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6">
            <text:p>36:15:2300016:89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6">
            <text:p>36:15:2300016:93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6">
            <text:p>36:15:2300017:1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6">
            <text:p>36:15:2300017:16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6">
            <text:p>36:15:2300017:17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6">
            <text:p>36:15:2300017:19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6">
            <text:p>36:15:2300017:2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6">
            <text:p>36:15:2300017:20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6">
            <text:p>36:15:2300017:21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6">
            <text:p>36:15:2300017:23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6">
            <text:p>36:15:2300017:25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6">
            <text:p>36:15:2300017:26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6">
            <text:p>36:15:2300017:27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6">
            <text:p>36:15:2300017:3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6">
            <text:p>36:15:2300017:3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6">
            <text:p>36:15:2300017:35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6">
            <text:p>36:15:2300017:36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6">
            <text:p>36:15:2300017:37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6">
            <text:p>36:15:2300017:38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6">
            <text:p>36:15:2300017: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6">
            <text:p>36:15:2300017:40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6">
            <text:p>36:15:2300017:43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6">
            <text:p>36:15:2300017:4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6">
            <text:p>36:15:2300017:46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6">
            <text:p>36:15:2300017:48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6">
            <text:p>36:15:2300017:5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6">
            <text:p>36:15:2300017:50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6">
            <text:p>36:15:2300017:51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6">
            <text:p>36:15:2300017:52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6">
            <text:p>36:15:2300017:53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6">
            <text:p>36:15:2300017:5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6">
            <text:p>36:15:2300017:55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6">
            <text:p>36:15:2300017:57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6">
            <text:p>36:15:2300017:6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6">
            <text:p>36:15:2300017:7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6">
            <text:p>36:15:2300017:72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6">
            <text:p>36:15:2300017:76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6">
            <text:p>36:15:2300017:8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6">
            <text:p>36:15:2300017:86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6">
            <text:p>36:15:2300017:9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6">
            <text:p>36:15:2300020:1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6">
            <text:p>36:15:2300020:18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6">
            <text:p>36:15:2300020:185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6">
            <text:p>36:15:2300020:187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6">
            <text:p>36:15:2300020:218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6">
            <text:p>36:15:2300020:27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6">
            <text:p>36:15:2300020:28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6">
            <text:p>36:15:2300020:30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6">
            <text:p>36:15:2300020:33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6">
            <text:p>36:15:2300020:35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6">
            <text:p>36:15:2300020:37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6">
            <text:p>36:15:2300020:38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6">
            <text:p>36:15:2300020:41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6">
            <text:p>36:15:2300020:42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6">
            <text:p>36:15:2300020:43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6">
            <text:p>36:15:2300020:48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6">
            <text:p>36:15:2300020:50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6">
            <text:p>36:15:2300020:52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6">
            <text:p>36:15:2300020:53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6">
            <text:p>36:15:2300020:65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6">
            <text:p>36:15:2300020:66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6">
            <text:p>36:15:2300020:67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6">
            <text:p>36:15:2300021:1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6">
            <text:p>36:15:2300021:13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6">
            <text:p>36:15:2300021:1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6">
            <text:p>36:15:2300021:15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6">
            <text:p>36:15:2300021:158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6">
            <text:p>36:15:2300021:17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6">
            <text:p>36:15:2300021:19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6">
            <text:p>36:15:2300021:20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6">
            <text:p>36:15:2300021:25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6">
            <text:p>36:15:2300021:31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6">
            <text:p>36:15:2300021: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6">
            <text:p>36:15:2300021:6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6">
            <text:p>36:15:2300021:8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6">
            <text:p>36:15:2300021:9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6">
            <text:p>36:15:3900005:19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6">
            <text:p>36:15:3900005: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6">
            <text:p>36:15:6100003:140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6">
            <text:p>36:15:6100003:141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6">
            <text:p>36:15:6100003:143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6">
            <text:p>36:15:6100004:223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6">
            <text:p>36:15:6100004:2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6">
            <text:p>36:15:6100004:225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6">
            <text:p>36:15:6100004:226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6">
            <text:p>36:15:6100004:227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6">
            <text:p>36:15:6100004:228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6">
            <text:p>36:15:6100004:23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6">
            <text:p>36:15:6100004:235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6">
            <text:p>36:15:6100004:236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6">
            <text:p>36:15:6100006:222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6">
            <text:p>36:15:6100006:223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6">
            <text:p>36:15:6100006:227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6">
            <text:p>36:15:6100006:228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6">
            <text:p>36:15:6100006:237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6">
            <text:p>36:15:6100006:247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6">
            <text:p>36:15:6100006:250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6">
            <text:p>36:15:6100006:260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6">
            <text:p>36:15:6100012:249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6">
            <text:p>36:15:6100013:153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6">
            <text:p>36:15:6100014:216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6">
            <text:p>36:15:6100014:217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6">
            <text:p>36:15:6100014:218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6">
            <text:p>36:15:6100014:219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6">
            <text:p>36:15:6100021:1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6">
            <text:p>36:16:0000000:1541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6">
            <text:p>36:16:0000000:1547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6">
            <text:p>36:16:0000000:4542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6">
            <text:p>36:16:0101007:5659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16">
            <text:p>36:16:0102001:3217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6">
            <text:p>36:16:0102006:1735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16">
            <text:p>36:16:0102009:71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16">
            <text:p>36:16:0102012:118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16">
            <text:p>36:16:0501008:95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16">
            <text:p>36:16:0501009:3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16">
            <text:p>36:16:0601003:406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16">
            <text:p>36:16:0601013:419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16">
            <text:p>36:16:0601016:170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16">
            <text:p>36:16:0601020:355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16">
            <text:p>36:16:1101010:31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16">
            <text:p>36:16:1101010:33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16">
            <text:p>36:16:1101010:36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16">
            <text:p>36:16:1101010:38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16">
            <text:p>36:16:1101010:41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16">
            <text:p>36:16:1101010:5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16">
            <text:p>36:16:1101010:7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16">
            <text:p>36:16:1101010:8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16">
            <text:p>36:16:1101011:1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16">
            <text:p>36:16:1101011:11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16">
            <text:p>36:16:1101011:13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16">
            <text:p>36:16:1101011:15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16">
            <text:p>36:16:1101011:16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16">
            <text:p>36:16:1101011:23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16">
            <text:p>36:16:1101011: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16">
            <text:p>36:16:1101011:25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16">
            <text:p>36:16:1101011:3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16">
            <text:p>36:16:1101011:6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16">
            <text:p>36:16:1101011:7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16">
            <text:p>36:16:1101011:7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16">
            <text:p>36:16:1301015:280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16">
            <text:p>36:16:2001007:237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16">
            <text:p>36:16:2001010:907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16">
            <text:p>36:16:2101001:5349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16">
            <text:p>36:16:2201035:5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16">
            <text:p>36:16:5001019:19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16">
            <text:p>36:16:5300002:2476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16">
            <text:p>36:16:5400004:628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16">
            <text:p>36:16:5400008:716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16">
            <text:p>36:16:5405002:230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16">
            <text:p>36:16:5412001:92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16">
            <text:p>36:16:5427001:81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16">
            <text:p>36:17:0000000:5863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16">
            <text:p>36:17:0000000:5865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16">
            <text:p>36:17:0000000:587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16">
            <text:p>36:17:0000000:5888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16">
            <text:p>36:17:0200027:12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16">
            <text:p>36:17:0800017:2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16">
            <text:p>36:17:1800005:149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16">
            <text:p>36:17:1800012:97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16">
            <text:p>36:17:2600003:129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16">
            <text:p>36:17:3000007:7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16">
            <text:p>36:17:3000008:339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16">
            <text:p>36:17:3300001:399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16">
            <text:p>36:17:4000001:132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16">
            <text:p>36:17:4000001:133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16">
            <text:p>36:17:4000001:140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16">
            <text:p>36:17:5500004:33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16">
            <text:p>36:17:7000013:620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16">
            <text:p>36:17:7102009:210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16">
            <text:p>36:17:7200008:107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16">
            <text:p>36:17:7300013:45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16">
            <text:p>36:17:7300013:46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16">
            <text:p>36:17:7300013:47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16">
            <text:p>36:17:7300013:48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16">
            <text:p>36:17:7300013:49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16">
            <text:p>36:17:7300013:5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16">
            <text:p>36:17:7300013:50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16">
            <text:p>36:17:7300013:51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16">
            <text:p>36:17:7300013:52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16">
            <text:p>36:17:7300013:53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16">
            <text:p>36:17:7300013:5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16">
            <text:p>36:17:7300013:55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16">
            <text:p>36:17:7300013:73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16">
            <text:p>36:17:7300013:7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16">
            <text:p>36:17:7300013:75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16">
            <text:p>36:17:7300013:76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16">
            <text:p>36:17:7300013:77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16">
            <text:p>36:17:7300013:78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16">
            <text:p>36:17:7300013:8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16">
            <text:p>36:17:7300013:85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16">
            <text:p>36:17:7300013:86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16">
            <text:p>36:17:7300013:87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16">
            <text:p>36:17:7300014:16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16">
            <text:p>36:17:7300014:17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16">
            <text:p>36:17:7300014:18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16">
            <text:p>36:17:7300014:21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16">
            <text:p>36:17:7300014:22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16">
            <text:p>36:17:7300014:26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16">
            <text:p>36:17:7300014:41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16">
            <text:p>36:17:7300014:42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16">
            <text:p>36:17:7300016:45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16">
            <text:p>36:18:0400009:56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16">
            <text:p>36:18:5500006:341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16">
            <text:p>36:19:0000000:10726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16">
            <text:p>36:19:0000000:10827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16">
            <text:p>36:19:0000000:10835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16">
            <text:p>36:19:0000000:1563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16">
            <text:p>36:19:0104031:2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16">
            <text:p>36:19:6100001:5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16">
            <text:p>36:19:8000001:357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16">
            <text:p>36:20:0100006:29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16">
            <text:p>36:20:0100049:22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16">
            <text:p>36:20:0600001:1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16">
            <text:p>36:20:0600001:43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16">
            <text:p>36:20:0600002:11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16">
            <text:p>36:20:0600003:41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16">
            <text:p>36:20:0600004:36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16">
            <text:p>36:20:0600005:11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16">
            <text:p>36:20:1800003:90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16">
            <text:p>36:20:1800009:18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16">
            <text:p>36:20:1800009:3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16">
            <text:p>36:20:1800009:83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16">
            <text:p>36:20:1800011:297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16">
            <text:p>36:20:3300012:39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16">
            <text:p>36:20:4300005: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16">
            <text:p>36:20:5400008:1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16">
            <text:p>36:20:5400008:7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16">
            <text:p>36:20:5400008:8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16">
            <text:p>36:20:5400008:90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16">
            <text:p>36:20:6100003:102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16">
            <text:p>36:20:6100003:86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16">
            <text:p>36:20:6100004:101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16">
            <text:p>36:20:6100004:106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16">
            <text:p>36:20:6100004:60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16">
            <text:p>36:20:6100007:13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16">
            <text:p>36:20:6100007:67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16">
            <text:p>36:20:6100007:82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16">
            <text:p>36:20:6300004:366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16">
            <text:p>36:21:2300004:20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16">
            <text:p>36:21:4300008:13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16">
            <text:p>36:22:0300013:7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16">
            <text:p>36:22:0300020:10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16">
            <text:p>36:22:0500008:1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16">
            <text:p>36:22:2800014:6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16">
            <text:p>36:22:2800023:48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16">
            <text:p>36:23:0102027:28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16">
            <text:p>36:23:0102027:29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16">
            <text:p>36:23:1500014:1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16">
            <text:p>36:23:1800016: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16">
            <text:p>36:24:0100008:8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16">
            <text:p>36:24:1100004:11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16">
            <text:p>36:24:4500001:8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16">
            <text:p>36:25:0100040: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16">
            <text:p>36:25:0100045:121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16">
            <text:p>36:25:0100045:73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16">
            <text:p>36:25:1000005:31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16">
            <text:p>36:25:1000005:35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16">
            <text:p>36:25:1200001:107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16">
            <text:p>36:25:1200001:122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16">
            <text:p>36:25:1200001:83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16">
            <text:p>36:25:1200001:92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16">
            <text:p>36:25:1800002:19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16">
            <text:p>36:25:1800002:37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16">
            <text:p>36:25:1800002:41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16">
            <text:p>36:25:1800006:52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16">
            <text:p>36:25:1800006:53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16">
            <text:p>36:25:1800006:5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16">
            <text:p>36:25:1800006:55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16">
            <text:p>36:25:1800006:58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16">
            <text:p>36:25:1800006:59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16">
            <text:p>36:25:1800006:60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16">
            <text:p>36:25:1800006:62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16">
            <text:p>36:25:1800006:63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16">
            <text:p>36:25:1800006:65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16">
            <text:p>36:25:1800006:66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16">
            <text:p>36:25:1800006:67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16">
            <text:p>36:25:1800006:68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16">
            <text:p>36:25:1800006:70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16">
            <text:p>36:25:1800006:71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16">
            <text:p>36:25:1800006:73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16">
            <text:p>36:25:1800006:7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16">
            <text:p>36:25:1800006:82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16">
            <text:p>36:25:1800006:83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16">
            <text:p>36:25:1800006:85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16">
            <text:p>36:25:1800006:87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16">
            <text:p>36:25:1800006:88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16">
            <text:p>36:25:1800007:1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16">
            <text:p>36:25:1800007:2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16">
            <text:p>36:25:1800007:22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16">
            <text:p>36:25:1800007:23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16">
            <text:p>36:25:1800007: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16">
            <text:p>36:25:1800007:26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16">
            <text:p>36:25:1800007:27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16">
            <text:p>36:25:1800007:28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16">
            <text:p>36:25:1800007:29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16">
            <text:p>36:25:1800007:30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16">
            <text:p>36:25:1800007:31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16">
            <text:p>36:25:1800007:32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16">
            <text:p>36:25:1800007:35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16">
            <text:p>36:25:1800007:37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16">
            <text:p>36:25:1800007:38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16">
            <text:p>36:25:1800007:39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16">
            <text:p>36:25:1800007:40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16">
            <text:p>36:25:1800007:41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16">
            <text:p>36:25:1800007:42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16">
            <text:p>36:25:1800007:43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16">
            <text:p>36:25:1800007:47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16">
            <text:p>36:25:1800007:49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16">
            <text:p>36:25:1800007:5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16">
            <text:p>36:25:1800007:50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16">
            <text:p>36:25:1800007:51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16">
            <text:p>36:25:1800007:90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16">
            <text:p>36:25:1800007:91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16">
            <text:p>36:25:2000002:855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16">
            <text:p>36:25:2400001:240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16">
            <text:p>36:25:6200001:1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16">
            <text:p>36:25:6200001:27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16">
            <text:p>36:25:6200001:28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16">
            <text:p>36:25:6200007:6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16">
            <text:p>36:25:6200014:22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16">
            <text:p>36:25:6200015:11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16">
            <text:p>36:25:6200015:12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16">
            <text:p>36:25:6200015:13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16">
            <text:p>36:25:6200015:1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16">
            <text:p>36:25:6200015:16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16">
            <text:p>36:25:6200015:17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16">
            <text:p>36:25:6200015:3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16">
            <text:p>36:25:6200015:33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16">
            <text:p>36:25:6200015: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16">
            <text:p>36:25:6200015:5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16">
            <text:p>36:25:6200015:6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16">
            <text:p>36:25:6200015:7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16">
            <text:p>36:25:6200018:11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16">
            <text:p>36:25:6200018:12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16">
            <text:p>36:25:6200018:13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16">
            <text:p>36:25:6200018:1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16">
            <text:p>36:25:6200018:162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16">
            <text:p>36:25:6200018:23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16">
            <text:p>36:25:6200018: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16">
            <text:p>36:25:6200018:25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16">
            <text:p>36:25:6200018:28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16">
            <text:p>36:25:6200018:3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16">
            <text:p>36:25:6200018:42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16">
            <text:p>36:25:6200018:5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16">
            <text:p>36:25:6200018:50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16">
            <text:p>36:25:6200018:6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16">
            <text:p>36:25:6200018:7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16">
            <text:p>36:25:6200018:8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16">
            <text:p>36:25:6200019:22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16">
            <text:p>36:25:6200019:37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16">
            <text:p>36:25:6200019:38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16">
            <text:p>36:25:6200019: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16">
            <text:p>36:25:6200019:6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16">
            <text:p>36:25:6200019:8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16">
            <text:p>36:25:6945010:438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16">
            <text:p>36:25:6962000:139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16">
            <text:p>36:26:1500003:41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16">
            <text:p>36:27:0011318:21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16">
            <text:p>36:27:0190005:13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16">
            <text:p>36:27:0380001:11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16">
            <text:p>36:27:0490001:11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16">
            <text:p>36:27:0640009:423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16">
            <text:p>36:27:0640009:4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16">
            <text:p>36:27:0660002:5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16">
            <text:p>36:27:0740005:7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16">
            <text:p>36:27:0760021:17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16">
            <text:p>36:27:1000006:97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16">
            <text:p>36:27:1000006:98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16">
            <text:p>36:27:1000006:99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16">
            <text:p>36:28:0104014:439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16">
            <text:p>36:28:0105005:330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16">
            <text:p>36:28:0106032:55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16">
            <text:p>36:28:0108011:17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16">
            <text:p>36:28:0200009:23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16">
            <text:p>36:28:1600003:9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16">
            <text:p>36:28:1900030:9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16">
            <text:p>36:28:1900046:26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16">
            <text:p>36:28:2000004:72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16">
            <text:p>36:28:2000006:113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16">
            <text:p>36:28:2000006:11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16">
            <text:p>36:28:2000011:180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16">
            <text:p>36:28:2000012:3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16">
            <text:p>36:28:4000005:32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16">
            <text:p>36:28:6600027:1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16">
            <text:p>36:28:6600027:2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16">
            <text:p>36:28:7800001: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16">
            <text:p>36:28:7800001:5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16">
            <text:p>36:28:8300007:349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16">
            <text:p>36:28:8300018:610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16">
            <text:p>36:28:8333000:86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16">
            <text:p>36:28:8400016:1018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16">
            <text:p>36:28:8408000:3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16">
            <text:p>36:28:8438000:418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16">
            <text:p>36:29:0000000:5869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16">
            <text:p>36:29:0000000:5871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16">
            <text:p>36:29:0000000:5875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16">
            <text:p>36:29:0000000:5876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16">
            <text:p>36:29:0000000:5878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16">
            <text:p>36:29:0000000:588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16">
            <text:p>36:29:0000000:5885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16">
            <text:p>36:29:0000000:5893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16">
            <text:p>36:29:0000000:5895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16">
            <text:p>36:29:0000000:5901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16">
            <text:p>36:29:0000000:7605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16">
            <text:p>36:29:0000000:7607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16">
            <text:p>36:29:0000000:7613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16">
            <text:p>36:29:0000000:761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16">
            <text:p>36:29:0000000:7615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16">
            <text:p>36:29:0000000:7616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16">
            <text:p>36:29:0000000:7620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16">
            <text:p>36:29:0000000:7626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16">
            <text:p>36:29:0000000:7627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16">
            <text:p>36:29:0000000:7628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16">
            <text:p>36:29:0000000:7629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16">
            <text:p>36:29:0000000:7630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16">
            <text:p>36:29:0000000:7631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16">
            <text:p>36:29:0000000:7632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16">
            <text:p>36:29:0000000:7633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16">
            <text:p>36:29:0000000:7635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16">
            <text:p>36:29:0104012:1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16">
            <text:p>36:29:0106009:10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16">
            <text:p>36:29:0200018:6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16">
            <text:p>36:29:0400001:63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16">
            <text:p>36:29:1100001:238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16">
            <text:p>36:29:1800002:31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16">
            <text:p>36:29:2700001:11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16">
            <text:p>36:29:7500005:29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16">
            <text:p>36:29:7500040:7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16">
            <text:p>36:29:7500048:65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16">
            <text:p>36:29:7500048:66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16">
            <text:p>36:29:7500048:67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16">
            <text:p>36:29:9302011:2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16">
            <text:p>36:29:9302011:3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16">
            <text:p>36:29:9302011: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16">
            <text:p>36:29:9302011:5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16">
            <text:p>36:29:9302015:2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16">
            <text:p>36:29:9302015:3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16">
            <text:p>36:29:9302015: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16">
            <text:p>36:29:9302015:5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16">
            <text:p>36:29:9302015:6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16">
            <text:p>36:29:9302015:7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16">
            <text:p>36:29:9302015:8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16">
            <text:p>36:30:0700016:5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16">
            <text:p>36:30:2300005:1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16">
            <text:p>36:30:4400021:166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16">
            <text:p>36:30:4400021:167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16">
            <text:p>36:30:4400021:168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16">
            <text:p>36:30:4400021:73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16">
            <text:p>36:30:4400022:100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16">
            <text:p>36:30:4400022:101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16">
            <text:p>36:30:4400022:90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16">
            <text:p>36:30:4400022:91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16">
            <text:p>36:30:4400022:92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16">
            <text:p>36:30:4400022:93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16">
            <text:p>36:30:4400022:9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16">
            <text:p>36:30:4400022:95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16">
            <text:p>36:30:4400022:96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16">
            <text:p>36:30:4400022:97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16">
            <text:p>36:30:4400022:98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16">
            <text:p>36:30:4400022:99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16">
            <text:p>36:30:4400023:108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16">
            <text:p>36:30:4400023:109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16">
            <text:p>36:30:4400023:110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16">
            <text:p>36:30:4400023:111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16">
            <text:p>36:30:4400023:112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16">
            <text:p>36:30:4400023:113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16">
            <text:p>36:30:4400023:11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16">
            <text:p>36:30:4400023:115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16">
            <text:p>36:30:4400023:116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16">
            <text:p>36:30:4400023:117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16">
            <text:p>36:30:4400023:118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16">
            <text:p>36:30:4400023:119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16">
            <text:p>36:30:4400023:120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16">
            <text:p>36:30:4400023:121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16">
            <text:p>36:30:4400023:122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16">
            <text:p>36:30:4400023:123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16">
            <text:p>36:30:4400023:1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16">
            <text:p>36:30:4400023:125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16">
            <text:p>36:30:4400023:126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16">
            <text:p>36:30:4400023:127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16">
            <text:p>36:30:4400023:128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16">
            <text:p>36:30:4400023:129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16">
            <text:p>36:30:4400023:130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16">
            <text:p>36:30:4400023:131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16">
            <text:p>36:30:4400023:133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16">
            <text:p>36:30:4400023:13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16">
            <text:p>36:30:4400023:135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16">
            <text:p>36:30:4400023:136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16">
            <text:p>36:30:4400023:137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16">
            <text:p>36:30:4400023:138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16">
            <text:p>36:30:4400023:139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16">
            <text:p>36:30:4400023:140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16">
            <text:p>36:30:4400023:141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16">
            <text:p>36:30:4400023:142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16">
            <text:p>36:30:4400023:143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16">
            <text:p>36:30:4400023:14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16">
            <text:p>36:30:4400023:145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16">
            <text:p>36:30:4400023:146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16">
            <text:p>36:30:4400023:147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16">
            <text:p>36:30:4400023:148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16">
            <text:p>36:30:4400023:81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16">
            <text:p>36:30:4400024:150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16">
            <text:p>36:30:4400024:151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16">
            <text:p>36:30:4400024:152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16">
            <text:p>36:30:4400024:153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16">
            <text:p>36:30:4400024:15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16">
            <text:p>36:30:4400024:155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16">
            <text:p>36:30:4400024:156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16">
            <text:p>36:30:4400024:157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16">
            <text:p>36:30:4400024:158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16">
            <text:p>36:30:4400024:159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16">
            <text:p>36:30:4400024:160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16">
            <text:p>36:30:4400024:161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16">
            <text:p>36:30:4400024:162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16">
            <text:p>36:30:4400024:163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16">
            <text:p>36:30:4400024:16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16">
            <text:p>36:30:4400024:165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16">
            <text:p>36:30:4400024:166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16">
            <text:p>36:30:4400024:167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16">
            <text:p>36:30:4400024:168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16">
            <text:p>36:30:4400024:169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16">
            <text:p>36:30:4400024:170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16">
            <text:p>36:30:4400024:171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16">
            <text:p>36:30:4400024:172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16">
            <text:p>36:30:4400024:173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16">
            <text:p>36:30:4400024:17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16">
            <text:p>36:30:4400024:175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16">
            <text:p>36:30:4400024:176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16">
            <text:p>36:30:4400024:177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16">
            <text:p>36:30:4400024:178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16">
            <text:p>36:30:4400024:179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16">
            <text:p>36:30:4400024:180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16">
            <text:p>36:30:4400024:181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16">
            <text:p>36:30:4400024:182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16">
            <text:p>36:30:4400024:183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16">
            <text:p>36:30:4400024:18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16">
            <text:p>36:30:4400024:185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16">
            <text:p>36:30:4400024:186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16">
            <text:p>36:31:0000000:1221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16">
            <text:p>36:31:0000000:2522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16">
            <text:p>36:31:0000000:3957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16">
            <text:p>36:31:0100040:60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16">
            <text:p>36:31:0100043:49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16">
            <text:p>36:31:0100055:40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16">
            <text:p>36:31:0100067:29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16">
            <text:p>36:31:0400011:63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16">
            <text:p>36:31:0700023:67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16">
            <text:p>36:31:2400003:355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16">
            <text:p>36:31:3600001:352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16">
            <text:p>36:31:3600001:353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16">
            <text:p>36:31:3600003:10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16">
            <text:p>36:31:3600003:47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16">
            <text:p>36:31:3600005:26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16">
            <text:p>36:31:3600008:209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16">
            <text:p>36:31:3600008:26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16">
            <text:p>36:31:3600009:26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16">
            <text:p>36:31:3800010:103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16">
            <text:p>36:31:3806001:17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16">
            <text:p>36:31:3900002:148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16">
            <text:p>36:31:4000002:255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16">
            <text:p>36:31:4000005:503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16">
            <text:p>36:31:4000015:208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16">
            <text:p>36:31:4000015:27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16">
            <text:p>36:31:4000015:65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16">
            <text:p>36:31:4000016:105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16">
            <text:p>36:31:4000016:286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16">
            <text:p>36:31:4000016:287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16">
            <text:p>36:31:4000017:199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16">
            <text:p>36:32:0100038:35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16">
            <text:p>36:32:0100092:26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16">
            <text:p>36:32:0100101:10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16">
            <text:p>36:32:0100116:1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16">
            <text:p>36:32:0100116:12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16">
            <text:p>36:32:0100135:29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16">
            <text:p>36:32:0100135:30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16">
            <text:p>36:32:0100135:31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16">
            <text:p>36:32:0100135:32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16">
            <text:p>36:32:0100135:33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16">
            <text:p>36:32:0100135:3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16">
            <text:p>36:32:0100135:35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16">
            <text:p>36:32:0100135:36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16">
            <text:p>36:32:0100135:37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16">
            <text:p>36:32:0100135:38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16">
            <text:p>36:32:0100135: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16">
            <text:p>36:32:0100135:48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16">
            <text:p>36:32:0100135:50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16">
            <text:p>36:32:0100135:51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16">
            <text:p>36:32:0100135:56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16">
            <text:p>36:32:0100135:7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16">
            <text:p>36:32:0100135:8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16">
            <text:p>36:32:0100135:9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16">
            <text:p>36:32:0100136:107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16">
            <text:p>36:32:0100136:18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16">
            <text:p>36:32:0100139:31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16">
            <text:p>36:32:0100141:18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16">
            <text:p>36:32:0100141:2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16">
            <text:p>36:32:0100141:20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16">
            <text:p>36:32:0100141:21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16">
            <text:p>36:32:0100141:22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16">
            <text:p>36:32:0100141:23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16">
            <text:p>36:32:0100141: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16">
            <text:p>36:32:0100141:27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16">
            <text:p>36:32:0100141:29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16">
            <text:p>36:32:0100141:3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16">
            <text:p>36:32:0100141:30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16">
            <text:p>36:32:0100141:31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16">
            <text:p>36:32:0100141:32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16">
            <text:p>36:32:0100141:33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16">
            <text:p>36:32:0100141:3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16">
            <text:p>36:32:0100141:35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16">
            <text:p>36:32:0100141:36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16">
            <text:p>36:32:0100141:37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16">
            <text:p>36:32:0100141: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16">
            <text:p>36:32:0100141:40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16">
            <text:p>36:32:0100141:41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16">
            <text:p>36:32:0100141:43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16">
            <text:p>36:32:0100141:48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16">
            <text:p>36:32:0100141:5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16">
            <text:p>36:32:0100141:51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16">
            <text:p>36:32:0100141:6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16">
            <text:p>36:32:0100141:7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16">
            <text:p>36:32:0100141:8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16">
            <text:p>36:32:0100141:9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16">
            <text:p>36:32:0100141:98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16">
            <text:p>36:32:0100142:8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16">
            <text:p>36:32:0100144:13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16">
            <text:p>36:32:0100144:3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16">
            <text:p>36:32:0100144:8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16">
            <text:p>36:32:0100145:1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16">
            <text:p>36:32:0100145:12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16">
            <text:p>36:32:0100145:13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16">
            <text:p>36:32:0100145:1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16">
            <text:p>36:32:0100145:165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16">
            <text:p>36:32:0100145:171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16">
            <text:p>36:32:0100154:5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16">
            <text:p>36:32:0100154:6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16">
            <text:p>36:32:0100154:7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16">
            <text:p>36:32:0100154:8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16">
            <text:p>36:32:0500001:1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16">
            <text:p>36:32:0500001:2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16">
            <text:p>36:32:0500001:23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16">
            <text:p>36:32:0500001: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16">
            <text:p>36:32:0500002:1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16">
            <text:p>36:32:0500002:161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16">
            <text:p>36:32:0500002:2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16">
            <text:p>36:32:0500002:32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16">
            <text:p>36:32:0500002:5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16">
            <text:p>36:32:0500003:1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16">
            <text:p>36:32:0500003:12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16">
            <text:p>36:32:0500003:13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16">
            <text:p>36:32:0500003:19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16">
            <text:p>36:32:0500003:20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16">
            <text:p>36:32:0500003:3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16">
            <text:p>36:32:0500003: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16">
            <text:p>36:32:0500003:40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16">
            <text:p>36:32:0500003:5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16">
            <text:p>36:32:0500003:57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16">
            <text:p>36:32:1600007:49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16">
            <text:p>36:32:3000002:90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16">
            <text:p>36:32:3100001:12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16">
            <text:p>36:32:3700011:13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16">
            <text:p>36:33:0002705:135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16">
            <text:p>36:33:0002705:136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16">
            <text:p>36:33:0002705:137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16">
            <text:p>36:33:0002705:138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16">
            <text:p>36:33:0002705:139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16">
            <text:p>36:33:0002705:1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16">
            <text:p>36:33:0002705:140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16">
            <text:p>36:33:0002705:141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16">
            <text:p>36:33:0002705:80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16">
            <text:p>36:34:0000000:43686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16">
            <text:p>36:34:0106032:106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16">
            <text:p>36:34:0107036:610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16">
            <text:p>36:34:0107048:465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16">
            <text:p>36:34:0207008:930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16">
            <text:p>36:34:0208001:30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16">
            <text:p>36:34:0208001:3175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16">
            <text:p>36:34:0208001:36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16">
            <text:p>36:34:0208001:69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16">
            <text:p>36:34:0208001:70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16">
            <text:p>36:34:0208025:8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16">
            <text:p>36:34:0208059:21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16">
            <text:p>36:34:0208059:28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16">
            <text:p>36:34:0208059:51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16">
            <text:p>36:34:0208059:6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16">
            <text:p>36:34:0208059:7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16">
            <text:p>36:34:0302004:201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16">
            <text:p>36:34:0302005:42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16">
            <text:p>36:34:0302005:48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16">
            <text:p>36:34:0302005:5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16">
            <text:p>36:34:0303007:149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16">
            <text:p>36:34:0303007: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16">
            <text:p>36:34:0303021:13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16">
            <text:p>36:34:0303026:2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16">
            <text:p>36:34:0304001:26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16">
            <text:p>36:34:0304002:3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16">
            <text:p>36:34:0304002:35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16">
            <text:p>36:34:0304002:366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16">
            <text:p>36:34:0304002:38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16">
            <text:p>36:34:0304002:697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16">
            <text:p>36:34:0304029:483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16">
            <text:p>36:34:0305005:106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16">
            <text:p>36:34:0305005:57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16">
            <text:p>36:34:0305010:30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16">
            <text:p>36:34:0305010:3379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16">
            <text:p>36:34:0305010:7946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16">
            <text:p>36:34:0306084:7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16">
            <text:p>36:34:0306086:100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16">
            <text:p>36:34:0306086:18945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16">
            <text:p>36:34:0306086:42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16">
            <text:p>36:34:0306086:43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16">
            <text:p>36:34:0306086:7866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16">
            <text:p>36:34:0306086:89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16">
            <text:p>36:34:0306086:96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16">
            <text:p>36:34:0317002:17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16">
            <text:p>36:34:0321017:17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16">
            <text:p>36:34:0324002:131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16">
            <text:p>36:34:0349032:49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16">
            <text:p>36:34:0401021:11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16">
            <text:p>36:34:0401021: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16">
            <text:p>36:34:0401030:1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16">
            <text:p>36:34:0401030:155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16">
            <text:p>36:34:0401030:26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16">
            <text:p>36:34:0401030:3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16">
            <text:p>36:34:0401030:6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16">
            <text:p>36:34:0402003:11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16">
            <text:p>36:34:0402006:446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16">
            <text:p>36:34:0402006:447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16">
            <text:p>36:34:0403029:36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16">
            <text:p>36:34:0403029:4687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16">
            <text:p>36:34:0404065:10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16">
            <text:p>36:34:0404065:282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16">
            <text:p>36:34:0404065:31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16">
            <text:p>36:34:0404065:65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16">
            <text:p>36:34:0405013:26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16">
            <text:p>36:34:0405027:18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16">
            <text:p>36:34:0405029:70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16">
            <text:p>36:34:0505053:9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16">
            <text:p>36:34:0506002:3652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16">
            <text:p>36:34:0508001:135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16">
            <text:p>36:34:0508001:15462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16">
            <text:p>36:34:0510026: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16">
            <text:p>36:34:0515016:55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16">
            <text:p>36:34:0515020:172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16">
            <text:p>36:34:0515020:17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16">
            <text:p>36:34:0522011:32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16">
            <text:p>36:34:0533008:17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16">
            <text:p>36:34:0533009:8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16">
            <text:p>36:34:0548001: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16">
            <text:p>36:34:0606013:58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16">
            <text:p>36:34:0607039:1678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16">
            <text:p>36:34:0607039:17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16">
            <text:p>36:34:0607039:9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05" table:style-name="ce12">
            <text:p>1305</text:p>
          </table:table-cell>
          <table:table-cell office:value-type="string" table:number-columns-spanned="3" table:number-rows-spanned="1" table:style-name="ce16">
            <text:p>36:34:0607048:43</text:p>
          </table:table-cell>
          <table:covered-table-cell table:number-columns-repeated="2"/>
          <table:table-cell office:value-type="string" table:number-columns-spanned="2" table:number-rows-spanned="1" table:style-name="ce16">
            <text:p>22.02.2024</text:p>
          </table:table-cell>
          <table:covered-table-cell/>
          <table:table-cell office:value-type="string" table:style-name="ce8">
            <text:p>01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8">
            <text:p>1C9F5336054542ACDE341146481AA14A482052417AD359D4C247D8960D5FDBFB333EC0BDA6F49BCBF47951C8C2EF9E75AB6128C71EB13082ED91ACED4EB730F7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9">
            <text:p>Заместитель директора</text:p>
          </table:table-cell>
          <table:covered-table-cell/>
          <table:table-cell table:style-name="ce9"/>
          <table:table-cell table:number-columns-spanned="2" table:number-rows-spanned="1" table:style-name="ce19"/>
          <table:covered-table-cell/>
          <table:table-cell table:style-name="ce9"/>
          <table:table-cell office:value-type="string" table:style-name="ce14">
            <text:p>Латынина Ирина Александровна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20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20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0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0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71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Комова Галина Вячеславовна</meta:initial-creator>
    <dc:creator>Пользователь</dc:creator>
    <meta:creation-date>2024-03-11T06:31:38Z</meta:creation-date>
    <dc:date>2024-03-11T06:32:26Z</dc:date>
  </office:meta>
</office:document-meta>
</file>